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8.75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Реестр объектов нового строительства инвестиционной программы филиала ОАО «МРСК Урала» – «Челябэнерго» за 2020 год, выполненных за счёт источника, включённого в тариф на оказание услуг по передаче электрической энерги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 <text:s text:c="3"/>п/п</text:p>
          </table:table-cell>
          <table:table-cell office:value-type="string" table:style-name="ce3">
            <text:p>Наименование объекта<text:s/></text:p>
            <text:p>нового строительства</text:p>
          </table:table-cell>
          <table:table-cell office:value-type="string" table:style-name="ce3">
            <text:p>Местоположение объекта (муниципальный район)</text:p>
          </table:table-cell>
          <table:table-cell office:value-type="string" table:style-name="ce3">
            <text:p>Год реализации</text:p>
          </table:table-cell>
          <table:table-cell office:value-type="string" table:number-columns-spanned="4" table:number-rows-spanned="1" table:style-name="ce6">
            <text:p>Реквизиты заключенного договора<text:s/></text:p>
            <text:p>на технологическое присоединение<text:s/></text:p>
          </table:table-cell>
          <table:covered-table-cell table:number-columns-repeated="3"/>
          <table:table-cell office:value-type="string" table:style-name="ce3">
            <text:p>Адрес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Строительство отпаечной ВЛ – 10кВ от ВЛ-10кВ Жуковаровка; ТП-10/0,4кВ в с. Хомутинино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068" table:style-name="ce4">
            <text:p>6300010068</text:p>
          </table:table-cell>
          <table:table-cell office:value-type="string" table:style-name="ce4">
            <text:p>12.02.2019</text:p>
          </table:table-cell>
          <table:table-cell office:value-type="string" table:style-name="ce4">
            <text:p>Саночкин Максим Юрьевич</text:p>
          </table:table-cell>
          <table:table-cell office:value-type="string" table:style-name="ce4">
            <text:p>74:21:0203002:578</text:p>
          </table:table-cell>
          <table:table-cell office:value-type="string" table:style-name="ce4">
            <text:p>457015, Челябинская обл, Увельский р-н, с. Хомутинино, Челябинская область, Увельский район, в 3000 м северо-восточнее с. Хомутинино, участок 47. Местоположение: участок 47-1, участок 373</text:p>
          </table:table-cell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Строительство ВЛ-10кВ, ТП-10/0,4кВ, ВЛ-0,4кВ в п. Хомутинино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047" table:style-name="ce4">
            <text:p>6300010047</text:p>
          </table:table-cell>
          <table:table-cell office:value-type="string" table:style-name="ce4">
            <text:p>06.02.2019</text:p>
          </table:table-cell>
          <table:table-cell office:value-type="string" table:style-name="ce4">
            <text:p>Иванова Елена Сергеевна<text:s/></text:p>
          </table:table-cell>
          <table:table-cell office:value-type="string" table:style-name="ce4">
            <text:p>74:21:0203002:123</text:p>
          </table:table-cell>
          <table:table-cell office:value-type="string" table:style-name="ce4">
            <text:p>457015, Челябинская обл, Увельский р-н, с. Хомутинино, Челябинская область, р-н Увельский, в 2600 м севернее с. Хомутинино, участок № 9. Местоположение: участок № 9-4</text:p>
          </table:table-cell>
          <table:table-cell table:number-columns-repeated="16375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Строительство <text:s/>ВЛ-0,4кВ от ВЛ-0,4кВ пер. Лыжный <text:s/>в с. Кичигино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485" table:style-name="ce4">
            <text:p>6300010485</text:p>
          </table:table-cell>
          <table:table-cell office:value-type="string" table:style-name="ce4">
            <text:p>14.06.2019</text:p>
          </table:table-cell>
          <table:table-cell office:value-type="string" table:style-name="ce4">
            <text:p>Линник Дмитрий Викторович<text:s/></text:p>
          </table:table-cell>
          <table:table-cell office:value-type="string" table:style-name="ce4">
            <text:p>74:21:0801002:92</text:p>
          </table:table-cell>
          <table:table-cell office:value-type="string" table:style-name="ce4">
            <text:p>457006, Челябинская обл, Увельский р-н, с. Кичигино, ул. Мира, дом № 124, корпус а</text:p>
          </table:table-cell>
          <table:table-cell table:number-columns-repeated="16375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Строительство <text:s/>отпаечной ВЛ-0,4кВ от ВЛ-0,4кВ Зеленая в с. Хомутинино.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591" table:style-name="ce4">
            <text:p>6300010591</text:p>
          </table:table-cell>
          <table:table-cell office:value-type="string" table:style-name="ce4">
            <text:p>12.07.2019</text:p>
          </table:table-cell>
          <table:table-cell office:value-type="string" table:style-name="ce4">
            <text:p>Бутенко Светлана Викторовна<text:s/></text:p>
          </table:table-cell>
          <table:table-cell office:value-type="string" table:style-name="ce4">
            <text:p>74:21:1001002:127</text:p>
          </table:table-cell>
          <table:table-cell office:value-type="string" table:style-name="ce4">
            <text:p>457015, Челябинская обл, Увельский р-н, с. Хомутинино, ул. Уральская, дом № 25</text:p>
          </table:table-cell>
          <table:table-cell table:number-columns-repeated="16375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4">
            <text:p>Строительство <text:s/>отпаечной ВЛ-0,4кВ от ВЛ-0,4кВ Поселок-1 в с. Кичигино.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597" table:style-name="ce4">
            <text:p>6300010597</text:p>
          </table:table-cell>
          <table:table-cell office:value-type="string" table:style-name="ce4">
            <text:p>05.07.2019</text:p>
          </table:table-cell>
          <table:table-cell office:value-type="string" table:style-name="ce4">
            <text:p>ООО "Техинформ"</text:p>
          </table:table-cell>
          <table:table-cell office:value-type="string" table:style-name="ce4">
            <text:p>74:21:0802001:232</text:p>
          </table:table-cell>
          <table:table-cell office:value-type="string" table:style-name="ce4">
            <text:p>457006, Челябинская обл, Увельский р-н, с. Кичигино, ул. Вишневая, дом № 3, Индивидуальный одноэтажный жилой дом в деревянном исполнении площадью 81 кв.м.</text:p>
          </table:table-cell>
          <table:table-cell table:number-columns-repeated="16375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Строительство отпаечной ВЛ – 10кВ от ВЛ-10кВ Хомутинино; СТП-10/0,4кВ с. Хомутинино.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671" table:style-name="ce4">
            <text:p>6300010671</text:p>
          </table:table-cell>
          <table:table-cell office:value-type="string" table:style-name="ce4">
            <text:p>29.07.2019</text:p>
          </table:table-cell>
          <table:table-cell office:value-type="string" table:style-name="ce4">
            <text:p>МКП "Комитет строительства и инфраструктуры администрации Увельского муниципального района"</text:p>
          </table:table-cell>
          <table:table-cell office:value-type="string" table:style-name="ce4">
            <text:p>74:21:0207004:33</text:p>
          </table:table-cell>
          <table:table-cell office:value-type="string" table:style-name="ce4">
            <text:p>457015, Челябинская обл, Увельский р-н, с. Хомутинино</text:p>
          </table:table-cell>
          <table:table-cell table:number-columns-repeated="16375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4">
            <text:p>Строительство <text:s/>отпаечной ВЛ-0,4кВ от ВЛ-0,4кВ Поселок в п. Увельский.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624" table:style-name="ce4">
            <text:p>6300010624</text:p>
          </table:table-cell>
          <table:table-cell office:value-type="string" table:style-name="ce4">
            <text:p>16.07.2019</text:p>
          </table:table-cell>
          <table:table-cell office:value-type="string" table:style-name="ce4">
            <text:p>Кобызева Наталья Викторовна<text:s/></text:p>
          </table:table-cell>
          <table:table-cell office:value-type="string" table:style-name="ce4">
            <text:p>74:21:1313002:25</text:p>
          </table:table-cell>
          <table:table-cell office:value-type="string" table:style-name="ce4">
            <text:p>457000, Челябинская обл, Увельский р-н, п. Увельский, ул. Лазурная, дом № 25</text:p>
          </table:table-cell>
          <table:table-cell table:number-columns-repeated="16375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Строительство <text:s/>отпаечной ВЛ-0,4кВ от ВЛ-0,4кВ Уральская в с. Красносельское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588" table:style-name="ce4">
            <text:p>6300010588</text:p>
          </table:table-cell>
          <table:table-cell office:value-type="string" table:style-name="ce4">
            <text:p>10.07.2019</text:p>
          </table:table-cell>
          <table:table-cell office:value-type="string" table:style-name="ce4">
            <text:p>Запорожец Елена Петровна<text:s/></text:p>
          </table:table-cell>
          <table:table-cell office:value-type="string" table:style-name="ce4">
            <text:p>74:21:0501002</text:p>
          </table:table-cell>
          <table:table-cell office:value-type="string" table:style-name="ce4">
            <text:p>457004, Челябинская обл, Увельский р-н, с. Красносельское, ул. Газовиков, дом № 7</text:p>
          </table:table-cell>
          <table:table-cell table:number-columns-repeated="16375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4">
            <text:p>Строительство <text:s/>отпаечной ВЛ-0,4кВ от ВЛ-0,4кВ Лесная в с. Кичигино.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482" table:style-name="ce4">
            <text:p>6300010482</text:p>
          </table:table-cell>
          <table:table-cell office:value-type="string" table:style-name="ce4">
            <text:p>28.06.2019</text:p>
          </table:table-cell>
          <table:table-cell office:value-type="string" table:style-name="ce4">
            <text:p>Кравцова Светлана Александровна<text:s/></text:p>
          </table:table-cell>
          <table:table-cell office:value-type="string" table:style-name="ce4">
            <text:p>74:21:0801017:8</text:p>
          </table:table-cell>
          <table:table-cell office:value-type="string" table:style-name="ce4">
            <text:p>457006, Челябинская обл, Увельский р-н, с. Кичигино, ул. Сергея Лазо, дом № 2-б</text:p>
          </table:table-cell>
          <table:table-cell table:number-columns-repeated="16375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Строительство <text:s/>отпаечной ВЛ-0,4кВ от ВЛ-0,4кВ Некрасова в п. Увельский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873" table:style-name="ce4">
            <text:p>6300010873</text:p>
          </table:table-cell>
          <table:table-cell office:value-type="string" table:style-name="ce4">
            <text:p>26.09.2019</text:p>
          </table:table-cell>
          <table:table-cell office:value-type="string" table:style-name="ce4">
            <text:p>Пищальников Тимофей Александрович<text:s/></text:p>
          </table:table-cell>
          <table:table-cell office:value-type="string" table:style-name="ce4">
            <text:p>74:21:1307010:143</text:p>
          </table:table-cell>
          <table:table-cell office:value-type="string" table:style-name="ce4">
            <text:p>457000, Челябинская обл, Увельский р-н, п. Увельский, ул. Сони Кривой, дом № 10, квартира 2</text:p>
          </table:table-cell>
          <table:table-cell table:number-columns-repeated="16375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4">
            <text:p>Строительство <text:s/>отпаечной ВЛ-0,4кВ от ВЛ-0,4кВ Поселок-2 в п. Увельский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766" table:style-name="ce4">
            <text:p>6300010766</text:p>
          </table:table-cell>
          <table:table-cell office:value-type="string" table:style-name="ce4">
            <text:p>26.08.2019</text:p>
          </table:table-cell>
          <table:table-cell office:value-type="string" table:style-name="ce4">
            <text:p>Мальцева Нина Владимировна<text:s/></text:p>
          </table:table-cell>
          <table:table-cell office:value-type="string" table:style-name="ce4">
            <text:p>74:21:0301001:320</text:p>
          </table:table-cell>
          <table:table-cell office:value-type="string" table:style-name="ce4">
            <text:p>457000, Челябинская обл, Увельский р-н, п. Увельский, ул. Звездная, дом № 6</text:p>
          </table:table-cell>
          <table:table-cell table:number-columns-repeated="16375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4">
            <text:p>Строительство отпаечной ВЛ-0,4кВ от ВЛ-0,4кВ Столовая от ТП-3227 в с. Красносельское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1636" table:style-name="ce4">
            <text:p>6300011636</text:p>
          </table:table-cell>
          <table:table-cell office:value-type="string" table:style-name="ce4">
            <text:p>15.01.2020</text:p>
          </table:table-cell>
          <table:table-cell office:value-type="string" table:style-name="ce4">
            <text:p>ООО СК "АБСОЛЮТНЫЕ СИСТЕМЫ"</text:p>
          </table:table-cell>
          <table:table-cell office:value-type="string" table:style-name="ce4">
            <text:p>74:21:0501012:206</text:p>
          </table:table-cell>
          <table:table-cell office:value-type="string" table:style-name="ce4">
            <text:p>457004, Челябинская обл, Увельский р-н, с. Красносельское, ул. Блюхера, дом № 31, корпус б</text:p>
          </table:table-cell>
          <table:table-cell table:number-columns-repeated="16375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string" table:style-name="ce4">
            <text:p>Строительство <text:s/>отпаечной ВЛ-0,4кВ от ВЛ-0,4кВ Поселок в п. Увельский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767" table:style-name="ce4">
            <text:p>6300010767</text:p>
          </table:table-cell>
          <table:table-cell office:value-type="string" table:style-name="ce4">
            <text:p>22.08.2019</text:p>
          </table:table-cell>
          <table:table-cell office:value-type="string" table:style-name="ce4">
            <text:p>Евдокимов Владимир Владимирович<text:s/></text:p>
          </table:table-cell>
          <table:table-cell office:value-type="string" table:style-name="ce4">
            <text:p>74:21:1302001:61</text:p>
          </table:table-cell>
          <table:table-cell office:value-type="string" table:style-name="ce4">
            <text:p>457000, Челябинская обл, Увельский р-н, п. Увельский, в 150м на северо-запад от д. 50, кв. 2, ул. 40лет Октября</text:p>
          </table:table-cell>
          <table:table-cell table:number-columns-repeated="16375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style-name="ce4">
            <text:p>Строительство отпаечной ВЛ-0,4кВ от ВЛ-0,4кВ Поселок-2 в п.Увельский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785" table:style-name="ce4">
            <text:p>6300010785</text:p>
          </table:table-cell>
          <table:table-cell office:value-type="string" table:style-name="ce4">
            <text:p>13.09.2019</text:p>
          </table:table-cell>
          <table:table-cell office:value-type="string" table:style-name="ce4">
            <text:p>Вострикова Юлия Владимировна</text:p>
          </table:table-cell>
          <table:table-cell office:value-type="string" table:style-name="ce4">
            <text:p>74:21:1305007:9</text:p>
          </table:table-cell>
          <table:table-cell office:value-type="string" table:style-name="ce4">
            <text:p>457000, Челябинская обл, Увельский р-н, п. Увельский, ул. Пионерская, дом № 64-а</text:p>
          </table:table-cell>
          <table:table-cell table:number-columns-repeated="16375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4">
            <text:p>Строительство отпаечной ВЛ-10кВ от ВЛ-10кВ Подгорное; ТП-10/0,4кВ п. Подгорный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1640" table:style-name="ce4">
            <text:p>6300011640</text:p>
          </table:table-cell>
          <table:table-cell office:value-type="string" table:style-name="ce4">
            <text:p>15.01.2020</text:p>
          </table:table-cell>
          <table:table-cell office:value-type="string" table:style-name="ce4">
            <text:p>ООО ГК "АБСОЛЮТНЫЕ СИСТЕМЫ"</text:p>
          </table:table-cell>
          <table:table-cell office:value-type="string" table:style-name="ce4">
            <text:p>74:21:0106009:24</text:p>
          </table:table-cell>
          <table:table-cell office:value-type="string" table:style-name="ce4">
            <text:p>457018, Челябинская обл, Увельский р-н, п. Подгорный, ул. Степная, дом № 18</text:p>
          </table:table-cell>
          <table:table-cell table:number-columns-repeated="16375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Строительство отпаечной ВЛ-0,4кВ от ВЛ-0,4кВ Новая от ТП-31120 п. Синий Бор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1061" table:style-name="ce4">
            <text:p>6300011061</text:p>
          </table:table-cell>
          <table:table-cell office:value-type="string" table:style-name="ce4">
            <text:p>15.11.2019</text:p>
          </table:table-cell>
          <table:table-cell office:value-type="string" table:style-name="ce4">
            <text:p>АО ""Газпром Газораспределение Челябинск""</text:p>
          </table:table-cell>
          <table:table-cell table:style-name="ce4"/>
          <table:table-cell office:value-type="string" table:style-name="ce4">
            <text:p>457007, Челябинская обл, Увельский р-н, п. Синий Бор</text:p>
          </table:table-cell>
          <table:table-cell table:number-columns-repeated="16375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4">
            <text:p>Строительство отпаечной ВЛ-10кВ от ВЛ-10кВ Луговская; СТП-10/0,4кВ Увельский район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1062" table:style-name="ce4">
            <text:p>6300011062</text:p>
          </table:table-cell>
          <table:table-cell office:value-type="string" table:style-name="ce4">
            <text:p>15.11.2019</text:p>
          </table:table-cell>
          <table:table-cell office:value-type="string" table:style-name="ce4">
            <text:p>АО ""Газпром Газораспределение Челябинск""</text:p>
          </table:table-cell>
          <table:table-cell table:style-name="ce4"/>
          <table:table-cell office:value-type="string" table:style-name="ce4">
            <text:p>457000, Челябинская обл, Увельский р-н</text:p>
          </table:table-cell>
          <table:table-cell table:number-columns-repeated="16375"/>
        </table:table-row>
        <table:table-row table:style-name="ro15">
          <table:table-cell office:value-type="float" office:value="18" table:style-name="ce4">
            <text:p>18</text:p>
          </table:table-cell>
          <table:table-cell office:value-type="string" table:style-name="ce4">
            <text:p>Строительство отпаечной ВЛ-0,4кВ от ВЛ-0,4кВ Быт от ТП-3309 в с. Рождественка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1451" table:style-name="ce4">
            <text:p>6300011451</text:p>
          </table:table-cell>
          <table:table-cell office:value-type="string" table:style-name="ce4">
            <text:p>23.12.2019</text:p>
          </table:table-cell>
          <table:table-cell office:value-type="string" table:style-name="ce4">
            <text:p>Бобылев Антон Андреевич</text:p>
          </table:table-cell>
          <table:table-cell office:value-type="string" table:style-name="ce4">
            <text:p>74:21:1201003:473</text:p>
          </table:table-cell>
          <table:table-cell office:value-type="string" table:style-name="ce4">
            <text:p>457011, Челябинская обл, Увельский р-н, с. Рождественка, ул. Свободы, дом № 84А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4">
            <text:p>Строительство отпаечной ВЛ-0,4кВ от ВЛ-0,4кВ Заозерный от ТП-3133 в п. Синий Бор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1385" table:style-name="ce4">
            <text:p>6300011385</text:p>
          </table:table-cell>
          <table:table-cell office:value-type="string" table:style-name="ce4">
            <text:p>20.12.2019</text:p>
          </table:table-cell>
          <table:table-cell office:value-type="string" table:style-name="ce4">
            <text:p>АО ""Газпром Газораспределение Челябинск""</text:p>
          </table:table-cell>
          <table:table-cell table:style-name="ce4"/>
          <table:table-cell office:value-type="string" table:style-name="ce4">
            <text:p>457007, Челябинская обл, Увельский р-н, п. Синий Бор</text:p>
          </table:table-cell>
          <table:table-cell table:number-columns-repeated="16375"/>
        </table:table-row>
        <table:table-row table:style-name="ro12">
          <table:table-cell office:value-type="float" office:value="20" table:style-name="ce4">
            <text:p>20</text:p>
          </table:table-cell>
          <table:table-cell office:value-type="string" table:style-name="ce4">
            <text:p>Строительство отпаечной ВЛ-0,4кВ от ВЛ-0,4кВ Зубной кабинет в п. Увельский</text:p>
          </table:table-cell>
          <table:table-cell office:value-type="string" table:style-name="ce4">
            <text:p>Увель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2031" table:style-name="ce4">
            <text:p>6300012031</text:p>
          </table:table-cell>
          <table:table-cell office:value-type="string" table:style-name="ce4">
            <text:p>18.03.2020</text:p>
          </table:table-cell>
          <table:table-cell office:value-type="string" table:style-name="ce4">
            <text:p>ИП Нехорошкова Наталья Викторовна</text:p>
          </table:table-cell>
          <table:table-cell office:value-type="string" table:style-name="ce4">
            <text:p>74:21:1306007:54</text:p>
          </table:table-cell>
          <table:table-cell office:value-type="string" table:style-name="ce4">
            <text:p>457000, Челябинская обл, Увельский р-н, п. Увельский, ул. Советская, в 17 м в сторону северо-востока от ул. Советская, 24 <text:s/>74:21:1306007:54:ЗУ1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Лист1.A4:Лист1.I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тин Никита Сергеевич</meta:initial-creator>
    <dc:creator>Мортин Никита Сергеевич</dc:creator>
    <meta:creation-date>2017-10-20T23:41:04Z</meta:creation-date>
    <dc:date>2021-04-01T03:33:15Z</dc:date>
    <meta:print-date>2021-04-01T03:33:00Z</meta:print-date>
  </office:meta>
</office:document-meta>
</file>